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EA000002BCF57947C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.557cm" svg:height="25.94cm" svg:x="2.016cm" svg:y="1cm">
          <draw:image xlink:href="Pictures/10000000000000EA000002BCF57947C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Simons</meta:initial-creator>
    <meta:creation-date>2018-04-30T18:42:14</meta:creation-date>
    <dc:date>2018-04-30T18:44:10</dc:date>
    <dc:creator>David Simons</dc:creator>
    <meta:editing-duration>PT1M56S</meta:editing-duration>
    <meta:editing-cycles>1</meta:editing-cycles>
    <meta:document-statistic meta:object-count="1"/>
    <meta:generator>OpenOffice/4.1.2$Unix OpenOffice.org_project/412m3$Build-9782</meta:generator>
  </office:meta>
</office:document-meta>
</file>